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language="en" fo:country="US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9pt" fo:font-style="italic"/>
    </style:style>
    <style:style style:name="P6" style:family="paragraph" style:parent-style-name="Text_20_body">
      <style:text-properties style:font-name="Arial1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0cm" fo:margin-right="0cm" fo:margin-top="0.4cm" fo:margin-bottom="0.199cm" fo:text-indent="0cm" style:auto-text-indent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fo:font-style="italic"/>
    </style:style>
    <style:style style:name="T3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re du résumé étendu (police Arial Narrow 14 points Gras)</text:p>
      <text:p text:style-name="P4">Auteur1(1), auteur2(2), auteur3(3)... (police Arial 9)</text:p>
      <text:p text:style-name="P8"><text:bookmark text:name="__DdeLink__170_2065613477"/><text:span text:style-name="T2">(1) adresse électronique, laboratoire et tutelles auteur1</text:span> <text:span text:style-name="T2">(police Arial 9 Italique)</text:span></text:p>
      <text:p text:style-name="P5">(2) adresse électronique, laboratoire et tutelles auteur2 (police Arial 9 Italique)</text:p>
      <text:p text:style-name="P5">(3) adresse électronique, laboratoire et tutelles auteur3 (police Arial 9 Italique)</text:p>
      <text:p text:style-name="P8"> </text:p>
      <text:p text:style-name="P7">Ce « modèle » de document donne les consignes aux auteurs des Journées « Succes » 2013 ; il est téléchargeable sur le site http://succes2013.sciencesconf.org/</text:p>
      <text:p text:style-name="P8"><text:span text:style-name="T3">Les propositions devront être soumises sur le site </text:span><text:a xlink:type="simple" xlink:href="http://succes2013.sciencesconf.org/"><text:span text:style-name="T1">http://succes2013.sciencesconf.org/</text:span></text:a> <text:span text:style-name="T3">AVANT xxxxxxxxxxx</text:span></text:p>
      <text:p text:style-name="P7">Le comité de programme remercie par avance les auteurs de bien vouloir se conformer à ces indications de façon à harmoniser la présentation des actes des journées.</text:p>
      <text:p text:style-name="P8"> </text:p>
      <text:p text:style-name="P6">Les marges seront de 2,5 cm que ce soit en haut et en bas, à gauche et à droite.</text:p>
      <text:p text:style-name="P10">Les figures seront insérées à proximité du texte qui y fait référence. Elles sont numérotées et suivies d’une légende, en italique, non gras.</text:p>
      <text:p text:style-name="P7">Une attention particulière sera apportée à la bibliographie dans la partie Références.</text:p>
      <text:p text:style-name="P8"> </text:p>
      <text:p text:style-name="P2">Overview: (police Arial Narrow 12 points Gras)</text:p>
      <text:p text:style-name="P7">Résumé en anglais (police Arial 10 points)</text:p>
      <text:p text:style-name="P9"> </text:p>
      <text:p text:style-name="P3">Enjeux scientifiques, besoin en calcul, stockage et visualisation : (police Arial Narrow 12 points Gras)</text:p>
      <text:p text:style-name="P7">Environ une demi-page (police Arial 10 points)</text:p>
      <text:p text:style-name="P8"> </text:p>
      <text:p text:style-name="P3">Développements, utilisation des infrastructures : (police Arial Narrow 12 points Gras)</text:p>
      <text:p text:style-name="P7">Environ une demi-page (police Arial 10 points)</text:p>
      <text:p text:style-name="P8"> </text:p>
      <text:p text:style-name="P3">Outils, le cas échéant complémentarité des ressources, difficultés rencontrées : (police Arial Narrow 12 Gras)</text:p>
      <text:p text:style-name="P7">Environ une demi-page (police Arial 10 points)</text:p>
      <text:p text:style-name="P8"> </text:p>
      <text:p text:style-name="P3">Résultats scientifiques : (police Arial Narrow 12 points Gras)</text:p>
      <text:p text:style-name="P7">Environ une demi-page à trois quarts de page (police Arial 10 points)</text:p>
      <text:p text:style-name="P8"> </text:p>
      <text:p text:style-name="P3">Perspectives : (police Arial Narrow 12 points Gras)</text:p>
      <text:p text:style-name="P7">Environ une demi-page (police Arial 10points)</text:p>
      <text:p text:style-name="P8"> </text:p>
      <text:p text:style-name="P3">Références : (police Arial Narrow 12 points Gras)</text:p>
      <text:p text:style-name="P7">Environ une demi-page (police Arial 10 point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7:35:03.95</meta:creation-date>
    <meta:document-statistic meta:table-count="0" meta:image-count="0" meta:object-count="0" meta:page-count="1" meta:paragraph-count="34" meta:word-count="292" meta:character-count="1951"/>
    <dc:date>2013-06-10T17:36:08.29</dc:date>
    <meta:editing-duration>PT1M4S</meta:editing-duration>
    <meta:editing-cycles>1</meta:editing-cycles>
    <meta:generator>OpenOffice.org/3.4.1$Win32 OpenOffice.org_project/341m1$Build-9593</meta:generator>
  </office:meta>
</office:document-meta>
</file>